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Verdana_4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Verdana_1.ttf" manifest:media-type="application/x-font-ttf"/>
  <manifest:file-entry manifest:full-path="Fonts/Font_Verdana_2.ttf" manifest:media-type="application/x-font-ttf"/>
  <manifest:file-entry manifest:full-path="Fonts/Font_Verdana_3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952fbe" style:font-size-asian="11pt" style:font-size-complex="11pt"/>
    </style:style>
    <style:style style:name="P9" style:family="paragraph" style:parent-style-name="Encabezado_20_y_20_firmas_20_dictamen">
      <style:text-properties fo:font-size="11pt" officeooo:paragraph-rsid="00952fbe" style:font-size-asian="11pt" style:font-size-complex="11pt"/>
    </style:style>
    <style:style style:name="P10" style:family="paragraph" style:parent-style-name="Encabezado_20_y_20_firmas_20_dictamen">
      <style:paragraph-properties fo:text-align="justify" style:justify-single-word="false"/>
      <style:text-properties style:font-name="Verdana2" fo:font-size="11pt" officeooo:paragraph-rsid="00952fbe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Verdana2" fo:font-size="11pt" fo:font-style="normal" fo:font-weight="bold" officeooo:paragraph-rsid="00952fbe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11cm" style:contextual-spacing="false" fo:line-height="150%" fo:text-align="center" style:justify-single-word="false" style:writing-mode="lr-tb"/>
      <style:text-properties style:font-name="Verdana2" fo:font-size="11pt" fo:font-style="normal" fo:font-weight="bold" officeooo:rsid="00102939" officeooo:paragraph-rsid="00952fbe" style:font-size-asian="11pt" style:font-style-asian="normal" style:font-weight-asian="bold" style:font-name-complex="Verdana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952fbe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52fbe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942ae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fo:font-size="11pt" officeooo:paragraph-rsid="00952fbe" style:font-size-asian="11pt" style:font-size-complex="11pt"/>
    </style:style>
    <style:style style:name="P17" style:family="paragraph" style:parent-style-name="DICTAMEN">
      <style:paragraph-properties fo:text-align="justify" style:justify-single-word="false"/>
      <style:text-properties style:font-name="Verdana2" fo:font-size="11pt" fo:font-weight="bold" officeooo:rsid="009d37f1" officeooo:paragraph-rsid="009d37f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94577a" style:font-size-asian="11pt" style:font-size-complex="11pt"/>
    </style:style>
    <style:style style:name="T6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fo:font-weight="normal" officeooo:rsid="009942ae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" fo:font-size="11pt" fo:font-style="normal" fo:font-weight="normal" officeooo:rsid="008b58a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a07d3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8d9666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962da3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9942a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bold" officeooo:rsid="008b58a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99446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962da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9942ae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use-window-font-color="true" loext:opacity="0%" style:font-name="Verdana2" fo:font-size="11pt" fo:font-weight="normal" style:font-size-asian="11pt" style:font-weight-asian="normal" style:font-size-complex="11pt" style:font-weight-complex="normal"/>
    </style:style>
    <style:style style:name="T18" style:family="text">
      <style:text-properties officeooo:rsid="005e6b89"/>
    </style:style>
    <style:style style:name="T19" style:family="text">
      <style:text-properties officeooo:rsid="003b701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Diputadas y Diputados de Santa Fe:</text:p>
      <text:p text:style-name="P15"><text:span text:style-name="T4">La Comisión de Asuntos Constitucionales y Legislación General ha considerado el proyecto de </text:span><text:span text:style-name="T5">declaración</text:span><text:span text:style-name="T8"> </text:span><text:span text:style-name="T13">4</text:span><text:span text:style-name="T16">3196</text:span><text:span text:style-name="T13"> CD </text:span><text:span text:style-name="T14">– </text:span><text:span text:style-name="T15">SOMOS VIDA Y FAMILIA</text:span><text:span text:style-name="T8"> de</text:span><text:span text:style-name="T9"> </text:span><text:span text:style-name="T11">la diputada Belavi y el diputado Mayoraz</text:span><text:span text:style-name="T8">,</text:span><text:span text:style-name="T10"> por el cual esta cámara declara su más enérgico repudio por el robo perpetrado a la tapa de la urna donde descansan los restos mortales del </text:span><text:span text:style-name="T12">C</text:span><text:span text:style-name="T10">oronel </text:span><text:span text:style-name="T12">J</text:span><text:span text:style-name="T10">uan </text:span><text:span text:style-name="T12">A</text:span><text:span text:style-name="T10">póstol </text:span><text:span text:style-name="T12">M</text:span><text:span text:style-name="T10">artínez en la catedral "</text:span><text:span text:style-name="T12">T</text:span><text:span text:style-name="T10">odos los </text:span><text:span text:style-name="T12">S</text:span><text:span text:style-name="T10">antos" de la ciudad de </text:span><text:span text:style-name="T12">S</text:span><text:span text:style-name="T10">anta </text:span><text:span text:style-name="T12">F</text:span><text:span text:style-name="T10">e</text:span><text:span text:style-name="T4">; </text:span><text:span text:style-name="T17">y, por las razones expuestas en los fundamentos y las que podrá dar el miembro informante, esta Comisión aconseja la aprobación del siguiente texto con modificaciones:</text:span></text:p>
      <text:p text:style-name="P8"/>
      <text:p text:style-name="P11">LA CÁMARA DE DIPUTADOS DE LA PROVINCIA</text:p>
      <text:p text:style-name="P12">DECLARA: </text:p>
      <text:p text:style-name="P12"/>
      <text:p text:style-name="P14"><text:span text:style-name="T6">su más enérgico repudio al robo d</text:span><text:span text:style-name="T7">e</text:span><text:span text:style-name="T6"> la tapa de urna donde descansan los restos mortales del Coronel Juan Apóstol Martínez, en la </text:span><text:span text:style-name="T7">C</text:span><text:span text:style-name="T6">atedral "Todos los Santos" de la ciudad de Santa Fe.</text:span></text:p>
      <text:p text:style-name="P13"/>
      <text:p text:style-name="P10">Sala de la Comisión <text:span text:style-name="T18">en ZOOM</text:span>,<text:span text:style-name="T19"> 26 de Mayo 2021</text:span>.-</text:p>
      <text:p text:style-name="P17">FIRMANTES: BLANCO- BUSATTO – CHUMPITÁZ – MAHMUD – ESPÍNDOLA – PULLARO – BOSCAROL – LENC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09:16:19.488864298</meta:creation-date>
    <meta:editing-duration>PT23M47S</meta:editing-duration>
    <meta:editing-cycles>6</meta:editing-cycles>
    <meta:generator>LibreOffice/7.1.3.2$Linux_X86_64 LibreOffice_project/10$Build-2</meta:generator>
    <dc:date>2021-05-27T14:30:45.125625209</dc:date>
    <meta:print-date>2021-05-26T09:14:45.726674137</meta:print-date>
    <meta:document-statistic meta:table-count="0" meta:image-count="1" meta:object-count="0" meta:page-count="1" meta:paragraph-count="11" meta:word-count="190" meta:character-count="1187" meta:non-whitespace-character-count="1000"/>
  </office:meta>
</office:document-meta>
</file>